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font-name="Calibri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Març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7" office:value-type="currency" office:currency="BRL" office:value="16454.97">
            <text:p>R$ 16.454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489.8">
            <text:p>R$ 6.489,80</text:p>
          </table:table-cell>
          <table:table-cell table:style-name="ce4"/>
          <table:table-cell table:style-name="ce4" office:value-type="currency" office:currency="BRL" office:value="9789.82">
            <text:p>R$ 9.789,82</text:p>
          </table:table-cell>
          <table:table-cell table:style-name="ce17" office:value-type="currency" office:currency="BRL" office:value="17710.35">
            <text:p>R$ 17.710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4702.94">
            <text:p>R$ 14.702,94</text:p>
          </table:table-cell>
          <table:table-cell table:style-name="ce17" office:value-type="currency" office:currency="BRL" office:value="25347.53">
            <text:p>R$ 25.347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89.02">
            <text:p>R$ 6.189,02</text:p>
          </table:table-cell>
          <table:table-cell table:style-name="ce4"/>
          <table:table-cell table:style-name="ce4" office:value-type="currency" office:currency="BRL" office:value="9662.73">
            <text:p>R$ 9.662,73</text:p>
          </table:table-cell>
          <table:table-cell table:style-name="ce17" office:value-type="currency" office:currency="BRL" office:value="19284.82">
            <text:p>R$ 19.284,82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74.45">
            <text:p>R$ 7.074,45</text:p>
          </table:table-cell>
          <table:table-cell table:style-name="ce4"/>
          <table:table-cell table:style-name="ce4" office:value-type="currency" office:currency="BRL" office:value="10548.16">
            <text:p>R$ 10.548,16</text:p>
          </table:table-cell>
          <table:table-cell table:style-name="ce17" office:value-type="currency" office:currency="BRL" office:value="21873.1">
            <text:p>R$ 21.873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12.22">
            <text:p>R$ 5.812,22</text:p>
          </table:table-cell>
          <table:table-cell table:style-name="ce4"/>
          <table:table-cell table:style-name="ce4" office:value-type="currency" office:currency="BRL" office:value="9112.24">
            <text:p>R$ 9.112,24</text:p>
          </table:table-cell>
          <table:table-cell table:style-name="ce17" office:value-type="currency" office:currency="BRL" office:value="18387.93">
            <text:p>R$ 18.387,9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6.49">
            <text:p>R$ 96,4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82.67">
            <text:p>R$ 6.882,67</text:p>
          </table:table-cell>
          <table:table-cell table:style-name="ce4"/>
          <table:table-cell table:style-name="ce4" office:value-type="currency" office:currency="BRL" office:value="10356.38">
            <text:p>R$ 10.356,38</text:p>
          </table:table-cell>
          <table:table-cell table:style-name="ce17" office:value-type="currency" office:currency="BRL" office:value="22064.88">
            <text:p>R$ 22.064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7" office:value-type="currency" office:currency="BRL" office:value="17589.35">
            <text:p>R$ 17.589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75.26">
            <text:p>R$ 5.875,26</text:p>
          </table:table-cell>
          <table:table-cell table:style-name="ce4"/>
          <table:table-cell table:style-name="ce4" office:value-type="currency" office:currency="BRL" office:value="9348.97">
            <text:p>R$ 9.348,97</text:p>
          </table:table-cell>
          <table:table-cell table:style-name="ce17" office:value-type="currency" office:currency="BRL" office:value="19598.58">
            <text:p>R$ 19.598,5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7" office:value-type="currency" office:currency="BRL" office:value="16454.97">
            <text:p>R$ 16.454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45.61">
            <text:p>R$ 5.845,61</text:p>
          </table:table-cell>
          <table:table-cell table:style-name="ce4"/>
          <table:table-cell table:style-name="ce4" office:value-type="currency" office:currency="BRL" office:value="9145.63">
            <text:p>R$ 9.145,63</text:p>
          </table:table-cell>
          <table:table-cell table:style-name="ce17" office:value-type="currency" office:currency="BRL" office:value="18354.54">
            <text:p>R$ 18.354,5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41.87">
            <text:p>R$ 7.741,87</text:p>
          </table:table-cell>
          <table:table-cell table:style-name="ce4"/>
          <table:table-cell table:style-name="ce4" office:value-type="currency" office:currency="BRL" office:value="11215.58">
            <text:p>R$ 11.215,58</text:p>
          </table:table-cell>
          <table:table-cell table:style-name="ce17" office:value-type="currency" office:currency="BRL" office:value="21205.68">
            <text:p>R$ 21.205,6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34.8">
            <text:p>R$ 2.934,8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600.1">
            <text:p>R$ 15.600,10</text:p>
          </table:table-cell>
          <table:table-cell table:style-name="ce17" office:value-type="currency" office:currency="BRL" office:value="25556.08">
            <text:p>R$ 25.55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03">
            <text:p>R$ 41.156,0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5808.5">
            <text:p>R$ 15.808,50</text:p>
          </table:table-cell>
          <table:table-cell table:style-name="ce17" office:value-type="currency" office:currency="BRL" office:value="25347.53">
            <text:p>R$ 25.347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7" office:value-type="currency" office:currency="BRL" office:value="23065.18">
            <text:p>R$ 23.0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23.46">
            <text:p>R$ 6.723,46</text:p>
          </table:table-cell>
          <table:table-cell table:style-name="ce4"/>
          <table:table-cell table:style-name="ce4" office:value-type="currency" office:currency="BRL" office:value="10197.17">
            <text:p>R$ 10.197,17</text:p>
          </table:table-cell>
          <table:table-cell table:style-name="ce17" office:value-type="currency" office:currency="BRL" office:value="18750.38">
            <text:p>R$ 18.750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7" office:value-type="currency" office:currency="BRL" office:value="19494.31">
            <text:p>R$ 19.494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084.68">
            <text:p>R$ 5.084,68</text:p>
          </table:table-cell>
          <table:table-cell table:style-name="ce4"/>
          <table:table-cell table:style-name="ce4" office:value-type="currency" office:currency="BRL" office:value="8062.95">
            <text:p>R$ 8.062,95</text:p>
          </table:table-cell>
          <table:table-cell table:style-name="ce17" office:value-type="currency" office:currency="BRL" office:value="16755.95">
            <text:p>R$ 16.755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189.33">
            <text:p>R$ 16.189,33</text:p>
          </table:table-cell>
          <table:table-cell table:style-name="ce17" office:value-type="currency" office:currency="BRL" office:value="25556.08">
            <text:p>R$ 25.55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88.17">
            <text:p>R$ 6.388,17</text:p>
          </table:table-cell>
          <table:table-cell table:style-name="ce4"/>
          <table:table-cell table:style-name="ce4" office:value-type="currency" office:currency="BRL" office:value="9861.88">
            <text:p>R$ 9.861,88</text:p>
          </table:table-cell>
          <table:table-cell table:style-name="ce17" office:value-type="currency" office:currency="BRL" office:value="19085.67">
            <text:p>R$ 19.085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017.62">
            <text:p>R$ 5.017,62</text:p>
          </table:table-cell>
          <table:table-cell table:style-name="ce4"/>
          <table:table-cell table:style-name="ce4" office:value-type="currency" office:currency="BRL" office:value="8152.64">
            <text:p>R$ 8.152,64</text:p>
          </table:table-cell>
          <table:table-cell table:style-name="ce17" office:value-type="currency" office:currency="BRL" office:value="17972.52">
            <text:p>R$ 17.972,52</text:p>
          </table:table-cell>
          <table:table-cell table:style-name="ce4" office:value-type="currency" office:currency="BRL" office:value="5917.73">
            <text:p>R$ 5.9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7" office:value-type="currency" office:currency="BRL" office:value="21164.55">
            <text:p>R$ 21.164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85.63">
            <text:p>R$ 6.485,63</text:p>
          </table:table-cell>
          <table:table-cell table:style-name="ce4"/>
          <table:table-cell table:style-name="ce4" office:value-type="currency" office:currency="BRL" office:value="9959.34">
            <text:p>R$ 9.959,34</text:p>
          </table:table-cell>
          <table:table-cell table:style-name="ce17" office:value-type="currency" office:currency="BRL" office:value="22461.92">
            <text:p>R$ 22.461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62.3">
            <text:p>R$ 2.962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7" office:value-type="currency" office:currency="BRL" office:value="22933.37">
            <text:p>R$ 22.93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166.72">
            <text:p>R$ 11.166,72</text:p>
          </table:table-cell>
          <table:table-cell table:style-name="ce17" office:value-type="currency" office:currency="BRL" office:value="22960.91">
            <text:p>R$ 22.960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35.14">
            <text:p>R$ 7.835,14</text:p>
          </table:table-cell>
          <table:table-cell table:style-name="ce4"/>
          <table:table-cell table:style-name="ce4" office:value-type="currency" office:currency="BRL" office:value="11308.85">
            <text:p>R$ 11.308,85</text:p>
          </table:table-cell>
          <table:table-cell table:style-name="ce17" office:value-type="currency" office:currency="BRL" office:value="21112.41">
            <text:p>R$ 21.112,4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7236.89">
            <text:p>R$ 7.236,89</text:p>
          </table:table-cell>
          <table:table-cell table:style-name="ce4" table:number-columns-repeated="3"/>
          <table:table-cell table:style-name="ce4" office:value-type="currency" office:currency="BRL" office:value="36184.44">
            <text:p>R$ 36.184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2421.44">
            <text:p>R$ 2.421,44</text:p>
          </table:table-cell>
          <table:table-cell table:style-name="ce4" office:value-type="currency" office:currency="BRL" office:value="13251.07">
            <text:p>R$ 13.251,07</text:p>
          </table:table-cell>
          <table:table-cell table:style-name="ce17" office:value-type="currency" office:currency="BRL" office:value="22933.37">
            <text:p>R$ 22.93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7" office:value-type="currency" office:currency="BRL" office:value="19337.89">
            <text:p>R$ 19.337,8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99.42">
            <text:p>R$ 11.699,42</text:p>
          </table:table-cell>
          <table:table-cell table:style-name="ce17" office:value-type="currency" office:currency="BRL" office:value="23037.64">
            <text:p>R$ 23.037,6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79.63">
            <text:p>R$ 6.279,63</text:p>
          </table:table-cell>
          <table:table-cell table:style-name="ce4"/>
          <table:table-cell table:style-name="ce4" office:value-type="currency" office:currency="BRL" office:value="9753.34">
            <text:p>R$ 9.753,34</text:p>
          </table:table-cell>
          <table:table-cell table:style-name="ce17" office:value-type="currency" office:currency="BRL" office:value="19194.21">
            <text:p>R$ 19.194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22.5">
            <text:p>R$ 522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8.4">
            <text:p>R$ 6.608,40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3950.93">
            <text:p>R$ 13.950,93</text:p>
          </table:table-cell>
          <table:table-cell table:style-name="ce17" office:value-type="currency" office:currency="BRL" office:value="23680.89">
            <text:p>R$ 23.680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7" office:value-type="currency" office:currency="BRL" office:value="22829.1">
            <text:p>R$ 22.829,10</text:p>
          </table:table-cell>
          <table:table-cell table:style-name="ce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7" office:value-type="currency" office:currency="BRL" office:value="23013.04">
            <text:p>R$ 23.013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07.76">
            <text:p>R$ 6.107,76</text:p>
          </table:table-cell>
          <table:table-cell table:style-name="ce4"/>
          <table:table-cell table:style-name="ce4" office:value-type="currency" office:currency="BRL" office:value="9581.47">
            <text:p>R$ 9.581,47</text:p>
          </table:table-cell>
          <table:table-cell table:style-name="ce17" office:value-type="currency" office:currency="BRL" office:value="19366.08">
            <text:p>R$ 19.36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87.08">
            <text:p>R$ 87,0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051.63">
            <text:p>R$ 6.051,63</text:p>
          </table:table-cell>
          <table:table-cell table:style-name="ce4"/>
          <table:table-cell table:style-name="ce4" office:value-type="currency" office:currency="BRL" office:value="9186.65">
            <text:p>R$ 9.186,65</text:p>
          </table:table-cell>
          <table:table-cell table:style-name="ce17" office:value-type="currency" office:currency="BRL" office:value="16938.51">
            <text:p>R$ 16.938,5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77.1">
            <text:p>R$ 2.17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7" office:value-type="currency" office:currency="BRL" office:value="21908.47">
            <text:p>R$ 21.908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455.82">
            <text:p>R$ 7.455,82</text:p>
          </table:table-cell>
          <table:table-cell table:style-name="ce4" office:value-type="currency" office:currency="BRL" office:value="3579.34">
            <text:p>R$ 3.579,34</text:p>
          </table:table-cell>
          <table:table-cell table:style-name="ce4" office:value-type="currency" office:currency="BRL" office:value="14335.18">
            <text:p>R$ 14.335,18</text:p>
          </table:table-cell>
          <table:table-cell table:style-name="ce17" office:value-type="currency" office:currency="BRL" office:value="13164.99">
            <text:p>R$ 13.164,9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8394.79">
            <text:p>R$ 8.394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7" office:value-type="currency" office:currency="BRL" office:value="15947.56">
            <text:p>R$ 15.947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43.02">
            <text:p>R$ 6.243,02</text:p>
          </table:table-cell>
          <table:table-cell table:style-name="ce4"/>
          <table:table-cell table:style-name="ce4" office:value-type="currency" office:currency="BRL" office:value="9716.73">
            <text:p>R$ 9.716,73</text:p>
          </table:table-cell>
          <table:table-cell table:style-name="ce17" office:value-type="currency" office:currency="BRL" office:value="33704.6">
            <text:p>R$ 33.704,6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78.95">
            <text:p>R$ 578,9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office:value-type="currency" office:currency="BRL" office:value="8321.43">
            <text:p>R$ 8.321,43</text:p>
          </table:table-cell>
          <table:table-cell table:style-name="ce17" office:value-type="currency" office:currency="BRL" office:value="19178.74">
            <text:p>R$ 19.17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371.25">
            <text:p>R$ 4.371,25</text:p>
          </table:table-cell>
          <table:table-cell table:style-name="ce4"/>
          <table:table-cell table:style-name="ce4" office:value-type="currency" office:currency="BRL" office:value="7844.96">
            <text:p>R$ 7.844,96</text:p>
          </table:table-cell>
          <table:table-cell table:style-name="ce17" office:value-type="currency" office:currency="BRL" office:value="21102.59">
            <text:p>R$ 21.102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2.87">
            <text:p>R$ 5.932,87</text:p>
          </table:table-cell>
          <table:table-cell table:style-name="ce4"/>
          <table:table-cell table:style-name="ce4" office:value-type="currency" office:currency="BRL" office:value="8911.14">
            <text:p>R$ 8.911,14</text:p>
          </table:table-cell>
          <table:table-cell table:style-name="ce17" office:value-type="currency" office:currency="BRL" office:value="15907.76">
            <text:p>R$ 15.907,7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7.81">
            <text:p>R$ 5.977,81</text:p>
          </table:table-cell>
          <table:table-cell table:style-name="ce4"/>
          <table:table-cell table:style-name="ce4" office:value-type="currency" office:currency="BRL" office:value="9451.52">
            <text:p>R$ 9.451,52</text:p>
          </table:table-cell>
          <table:table-cell table:style-name="ce17" office:value-type="currency" office:currency="BRL" office:value="19496.03">
            <text:p>R$ 19.496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288.06">
            <text:p>R$ 5.288,06</text:p>
          </table:table-cell>
          <table:table-cell table:style-name="ce4"/>
          <table:table-cell table:style-name="ce4" office:value-type="currency" office:currency="BRL" office:value="8266.33">
            <text:p>R$ 8.266,33</text:p>
          </table:table-cell>
          <table:table-cell table:style-name="ce17" office:value-type="currency" office:currency="BRL" office:value="16552.57">
            <text:p>R$ 16.552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50">
            <text:p>R$ 550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7" office:value-type="currency" office:currency="BRL" office:value="22881.23">
            <text:p>R$ 22.881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27.18">
            <text:p>R$ 4.027,18</text:p>
          </table:table-cell>
          <table:table-cell table:style-name="ce4" office:value-type="currency" office:currency="BRL" office:value="38478.3">
            <text:p>R$ 38.478,30</text:p>
          </table:table-cell>
          <table:table-cell table:style-name="ce4" office:value-type="currency" office:currency="BRL" office:value="4027.18">
            <text:p>R$ 4.027,18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891.26">
            <text:p>R$ 891,26</text:p>
          </table:table-cell>
          <table:table-cell table:style-name="ce4" office:value-type="currency" office:currency="BRL" office:value="13281.77">
            <text:p>R$ 13.281,77</text:p>
          </table:table-cell>
          <table:table-cell table:style-name="ce17" office:value-type="currency" office:currency="BRL" office:value="25196.53">
            <text:p>R$ 25.196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3.14">
            <text:p>R$ 203,1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48.96">
            <text:p>R$ 5.048,96</text:p>
          </table:table-cell>
          <table:table-cell table:style-name="ce4"/>
          <table:table-cell table:style-name="ce4" office:value-type="currency" office:currency="BRL" office:value="8522.67">
            <text:p>R$ 8.522,67</text:p>
          </table:table-cell>
          <table:table-cell table:style-name="ce17" office:value-type="currency" office:currency="BRL" office:value="23898.59">
            <text:p>R$ 23.898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7" office:value-type="currency" office:currency="BRL" office:value="22933.37">
            <text:p>R$ 22.93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081.38">
            <text:p>R$ 10.081,38</text:p>
          </table:table-cell>
          <table:table-cell table:style-name="ce17" office:value-type="currency" office:currency="BRL" office:value="22339.88">
            <text:p>R$ 22.339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office:value-type="currency" office:currency="BRL" office:value="9833.54">
            <text:p>R$ 9.833,54</text:p>
          </table:table-cell>
          <table:table-cell table:style-name="ce17" office:value-type="currency" office:currency="BRL" office:value="24294.09">
            <text:p>R$ 24.294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28.6">
            <text:p>R$ 5.828,60</text:p>
          </table:table-cell>
          <table:table-cell table:style-name="ce4"/>
          <table:table-cell table:style-name="ce4" office:value-type="currency" office:currency="BRL" office:value="8806.87">
            <text:p>R$ 8.806,87</text:p>
          </table:table-cell>
          <table:table-cell table:style-name="ce17" office:value-type="currency" office:currency="BRL" office:value="16012.03">
            <text:p>R$ 16.012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431.9">
            <text:p>R$ 4.431,90</text:p>
          </table:table-cell>
          <table:table-cell table:style-name="ce4"/>
          <table:table-cell table:style-name="ce4" office:value-type="currency" office:currency="BRL" office:value="7905.61">
            <text:p>R$ 7.905,61</text:p>
          </table:table-cell>
          <table:table-cell table:style-name="ce17" office:value-type="currency" office:currency="BRL" office:value="21041.94">
            <text:p>R$ 21.041,9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482.46">
            <text:p>R$ 482,4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7" office:value-type="currency" office:currency="BRL" office:value="19390.03">
            <text:p>R$ 19.390,0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026.62">
            <text:p>R$ 4.026,62</text:p>
          </table:table-cell>
          <table:table-cell table:style-name="ce4"/>
          <table:table-cell table:style-name="ce4" office:value-type="currency" office:currency="BRL" office:value="7004.89">
            <text:p>R$ 7.004,89</text:p>
          </table:table-cell>
          <table:table-cell table:style-name="ce17" office:value-type="currency" office:currency="BRL" office:value="17814.01">
            <text:p>R$ 17.814,0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22.5">
            <text:p>R$ 522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464.78">
            <text:p>R$ 3.464,78</text:p>
          </table:table-cell>
          <table:table-cell table:style-name="ce4"/>
          <table:table-cell table:style-name="ce4" office:value-type="currency" office:currency="BRL" office:value="6764.8">
            <text:p>R$ 6.764,80</text:p>
          </table:table-cell>
          <table:table-cell table:style-name="ce17" office:value-type="currency" office:currency="BRL" office:value="20735.37">
            <text:p>R$ 20.735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7" office:value-type="currency" office:currency="BRL" office:value="18619.45">
            <text:p>R$ 18.619,4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967.73">
            <text:p>R$ 5.96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office:value-type="currency" office:currency="BRL" office:value="10958.17">
            <text:p>R$ 10.958,17</text:p>
          </table:table-cell>
          <table:table-cell table:style-name="ce17" office:value-type="currency" office:currency="BRL" office:value="23169.46">
            <text:p>R$ 23.169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751.55">
            <text:p>R$ 11.751,55</text:p>
          </table:table-cell>
          <table:table-cell table:style-name="ce17" office:value-type="currency" office:currency="BRL" office:value="22985.51">
            <text:p>R$ 22.985,5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7" office:value-type="currency" office:currency="BRL" office:value="22881.23">
            <text:p>R$ 22.881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7" office:value-type="currency" office:currency="BRL" office:value="23065.18">
            <text:p>R$ 23.0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office:value-type="currency" office:currency="BRL" office:value="10441.8">
            <text:p>R$ 10.441,80</text:p>
          </table:table-cell>
          <table:table-cell table:style-name="ce17" office:value-type="currency" office:currency="BRL" office:value="22558.4">
            <text:p>R$ 22.558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527.89">
            <text:p>R$ 5.527,89</text:p>
          </table:table-cell>
          <table:table-cell table:style-name="ce4"/>
          <table:table-cell table:style-name="ce4" office:value-type="currency" office:currency="BRL" office:value="9001.6">
            <text:p>R$ 9.001,60</text:p>
          </table:table-cell>
          <table:table-cell table:style-name="ce17" office:value-type="currency" office:currency="BRL" office:value="19945.95">
            <text:p>R$ 19.945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86.42">
            <text:p>R$ 2.986,4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61.44">
            <text:p>R$ 5.061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509.21">
            <text:p>R$ 9.509,21</text:p>
          </table:table-cell>
          <table:table-cell table:style-name="ce17" office:value-type="currency" office:currency="BRL" office:value="25227.85">
            <text:p>R$ 25.227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7" office:value-type="currency" office:currency="BRL" office:value="22829.1">
            <text:p>R$ 22.829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7" office:value-type="currency" office:currency="BRL" office:value="16103.97">
            <text:p>R$ 16.103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7" office:value-type="currency" office:currency="BRL" office:value="18633.78">
            <text:p>R$ 18.633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47.19">
            <text:p>R$ 6.747,19</text:p>
          </table:table-cell>
          <table:table-cell table:style-name="ce4"/>
          <table:table-cell table:style-name="ce4" office:value-type="currency" office:currency="BRL" office:value="10220.9">
            <text:p>R$ 10.220,90</text:p>
          </table:table-cell>
          <table:table-cell table:style-name="ce17" office:value-type="currency" office:currency="BRL" office:value="18726.65">
            <text:p>R$ 18.726,6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412.3">
            <text:p>R$ 2.412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30.63">
            <text:p>R$ 7.130,63</text:p>
          </table:table-cell>
          <table:table-cell table:style-name="ce4"/>
          <table:table-cell table:style-name="ce4" office:value-type="currency" office:currency="BRL" office:value="10604.34">
            <text:p>R$ 10.604,34</text:p>
          </table:table-cell>
          <table:table-cell table:style-name="ce17" office:value-type="currency" office:currency="BRL" office:value="21816.92">
            <text:p>R$ 21.816,9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22.5">
            <text:p>R$ 522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38.27">
            <text:p>R$ 5.938,27</text:p>
          </table:table-cell>
          <table:table-cell table:style-name="ce4"/>
          <table:table-cell table:style-name="ce4" office:value-type="currency" office:currency="BRL" office:value="9411.98">
            <text:p>R$ 9.411,98</text:p>
          </table:table-cell>
          <table:table-cell table:style-name="ce17" office:value-type="currency" office:currency="BRL" office:value="23009.28">
            <text:p>R$ 23.009,2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7" office:value-type="currency" office:currency="BRL" office:value="21908.47">
            <text:p>R$ 21.908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299.82">
            <text:p>R$ 6.299,82</text:p>
          </table:table-cell>
          <table:table-cell table:style-name="ce4"/>
          <table:table-cell table:style-name="ce4" office:value-type="currency" office:currency="BRL" office:value="9956.35">
            <text:p>R$ 9.956,35</text:p>
          </table:table-cell>
          <table:table-cell table:style-name="ce17" office:value-type="currency" office:currency="BRL" office:value="24171.28">
            <text:p>R$ 24.171,2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7" office:value-type="currency" office:currency="BRL" office:value="15999.7">
            <text:p>R$ 15.999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7" office:value-type="currency" office:currency="BRL" office:value="19442.17">
            <text:p>R$ 19.442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67.03">
            <text:p>R$ 5.767,03</text:p>
          </table:table-cell>
          <table:table-cell table:style-name="ce4"/>
          <table:table-cell table:style-name="ce4" office:value-type="currency" office:currency="BRL" office:value="8745.3">
            <text:p>R$ 8.745,30</text:p>
          </table:table-cell>
          <table:table-cell table:style-name="ce17" office:value-type="currency" office:currency="BRL" office:value="16073.6">
            <text:p>R$ 16.073,6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291.68">
            <text:p>R$ 2.291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office:value-type="currency" office:currency="BRL" office:value="10546.07">
            <text:p>R$ 10.546,07</text:p>
          </table:table-cell>
          <table:table-cell table:style-name="ce17" office:value-type="currency" office:currency="BRL" office:value="22454.13">
            <text:p>R$ 22.454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MONTE ALEGR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9.64">
            <text:p>R$ 7.409,64</text:p>
          </table:table-cell>
          <table:table-cell table:style-name="ce4"/>
          <table:table-cell table:style-name="ce4" office:value-type="currency" office:currency="BRL" office:value="11066.17">
            <text:p>R$ 11.066,17</text:p>
          </table:table-cell>
          <table:table-cell table:style-name="ce17" office:value-type="currency" office:currency="BRL" office:value="23061.46">
            <text:p>R$ 23.061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3.14">
            <text:p>R$ 203,1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87.23">
            <text:p>R$ 5.187,23</text:p>
          </table:table-cell>
          <table:table-cell table:style-name="ce4"/>
          <table:table-cell table:style-name="ce4" office:value-type="currency" office:currency="BRL" office:value="8165.5">
            <text:p>R$ 8.165,50</text:p>
          </table:table-cell>
          <table:table-cell table:style-name="ce17" office:value-type="currency" office:currency="BRL" office:value="16653.4">
            <text:p>R$ 16.653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7" office:value-type="currency" office:currency="BRL" office:value="19442.17">
            <text:p>R$ 19.442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98.19">
            <text:p>R$ 7.298,19</text:p>
          </table:table-cell>
          <table:table-cell table:style-name="ce4"/>
          <table:table-cell table:style-name="ce4" office:value-type="currency" office:currency="BRL" office:value="10598.21">
            <text:p>R$ 10.598,21</text:p>
          </table:table-cell>
          <table:table-cell table:style-name="ce17" office:value-type="currency" office:currency="BRL" office:value="22401.99">
            <text:p>R$ 22.401,9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7" office:value-type="currency" office:currency="BRL" office:value="18518.74">
            <text:p>R$ 18.518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7" office:value-type="currency" office:currency="BRL" office:value="21960.61">
            <text:p>R$ 21.960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93.46">
            <text:p>R$ 5.993,46</text:p>
          </table:table-cell>
          <table:table-cell table:style-name="ce4"/>
          <table:table-cell table:style-name="ce4" office:value-type="currency" office:currency="BRL" office:value="9467.17">
            <text:p>R$ 9.467,17</text:p>
          </table:table-cell>
          <table:table-cell table:style-name="ce17" office:value-type="currency" office:currency="BRL" office:value="19480.38">
            <text:p>R$ 19.480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55.26">
            <text:p>R$ 5.855,26</text:p>
          </table:table-cell>
          <table:table-cell table:style-name="ce4"/>
          <table:table-cell table:style-name="ce4" office:value-type="currency" office:currency="BRL" office:value="8833.53">
            <text:p>R$ 8.833,53</text:p>
          </table:table-cell>
          <table:table-cell table:style-name="ce17" office:value-type="currency" office:currency="BRL" office:value="15985.37">
            <text:p>R$ 15.985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863.14">
            <text:p>R$ 7.863,14</text:p>
          </table:table-cell>
          <table:table-cell table:style-name="ce4"/>
          <table:table-cell table:style-name="ce4" office:value-type="currency" office:currency="BRL" office:value="11519.67">
            <text:p>R$ 11.519,67</text:p>
          </table:table-cell>
          <table:table-cell table:style-name="ce17" office:value-type="currency" office:currency="BRL" office:value="22607.96">
            <text:p>R$ 22.607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76.4">
            <text:p>R$ 5.076,40</text:p>
          </table:table-cell>
          <table:table-cell table:style-name="ce4"/>
          <table:table-cell table:style-name="ce4" office:value-type="currency" office:currency="BRL" office:value="8550.11">
            <text:p>R$ 8.550,11</text:p>
          </table:table-cell>
          <table:table-cell table:style-name="ce17" office:value-type="currency" office:currency="BRL" office:value="20397.44">
            <text:p>R$ 20.397,4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60.37">
            <text:p>R$ 6.160,37</text:p>
          </table:table-cell>
          <table:table-cell table:style-name="ce4"/>
          <table:table-cell table:style-name="ce4" office:value-type="currency" office:currency="BRL" office:value="9295.39">
            <text:p>R$ 9.295,39</text:p>
          </table:table-cell>
          <table:table-cell table:style-name="ce17" office:value-type="currency" office:currency="BRL" office:value="16829.77">
            <text:p>R$ 16.829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50.89">
            <text:p>R$ 1.350,8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7" office:value-type="currency" office:currency="BRL" office:value="22012.75">
            <text:p>R$ 22.012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2.6">
            <text:p>R$ 6.032,60</text:p>
          </table:table-cell>
          <table:table-cell table:style-name="ce4"/>
          <table:table-cell table:style-name="ce4" office:value-type="currency" office:currency="BRL" office:value="9506.31">
            <text:p>R$ 9.506,31</text:p>
          </table:table-cell>
          <table:table-cell table:style-name="ce17" office:value-type="currency" office:currency="BRL" office:value="19441.24">
            <text:p>R$ 19.441,2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18.92">
            <text:p>R$ 7.718,92</text:p>
          </table:table-cell>
          <table:table-cell table:style-name="ce4"/>
          <table:table-cell table:style-name="ce4" office:value-type="currency" office:currency="BRL" office:value="11192.63">
            <text:p>R$ 11.192,63</text:p>
          </table:table-cell>
          <table:table-cell table:style-name="ce17" office:value-type="currency" office:currency="BRL" office:value="21228.63">
            <text:p>R$ 21.228,6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51.33">
            <text:p>R$ 2.851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21.63">
            <text:p>R$ 5.421,63</text:p>
          </table:table-cell>
          <table:table-cell table:style-name="ce4"/>
          <table:table-cell table:style-name="ce4" office:value-type="currency" office:currency="BRL" office:value="8895.34">
            <text:p>R$ 8.895,34</text:p>
          </table:table-cell>
          <table:table-cell table:style-name="ce17" office:value-type="currency" office:currency="BRL" office:value="20052.21">
            <text:p>R$ 20.052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4902.65">
            <text:p>R$ 4.902,65</text:p>
          </table:table-cell>
          <table:table-cell table:style-name="ce4"/>
          <table:table-cell table:style-name="ce4" office:value-type="currency" office:currency="BRL" office:value="8037.67">
            <text:p>R$ 8.037,67</text:p>
          </table:table-cell>
          <table:table-cell table:style-name="ce17" office:value-type="currency" office:currency="BRL" office:value="18087.49">
            <text:p>R$ 18.087,4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7" office:value-type="currency" office:currency="BRL" office:value="15999.7">
            <text:p>R$ 15.999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office:value-type="currency" office:currency="BRL" office:value="9092.88">
            <text:p>R$ 9.092,88</text:p>
          </table:table-cell>
          <table:table-cell table:style-name="ce17" office:value-type="currency" office:currency="BRL" office:value="19854.67">
            <text:p>R$ 19.854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788.62">
            <text:p>R$ 38.788,62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284.67">
            <text:p>R$ 13.284,67</text:p>
          </table:table-cell>
          <table:table-cell table:style-name="ce17" office:value-type="currency" office:currency="BRL" office:value="25503.95">
            <text:p>R$ 25.50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69.95">
            <text:p>R$ 5.969,95</text:p>
          </table:table-cell>
          <table:table-cell table:style-name="ce4"/>
          <table:table-cell table:style-name="ce4" office:value-type="currency" office:currency="BRL" office:value="9443.66">
            <text:p>R$ 9.443,66</text:p>
          </table:table-cell>
          <table:table-cell table:style-name="ce17" office:value-type="currency" office:currency="BRL" office:value="19503.89">
            <text:p>R$ 19.503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85.97">
            <text:p>R$ 385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287.17">
            <text:p>R$ 8.287,17</text:p>
          </table:table-cell>
          <table:table-cell table:style-name="ce4"/>
          <table:table-cell table:style-name="ce4" office:value-type="currency" office:currency="BRL" office:value="11760.88">
            <text:p>R$ 11.760,88</text:p>
          </table:table-cell>
          <table:table-cell table:style-name="ce17" office:value-type="currency" office:currency="BRL" office:value="20660.38">
            <text:p>R$ 20.660,3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4728.11">
            <text:p>R$ 4.728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6300.22">
            <text:p>R$ 36.300,22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505.72">
            <text:p>R$ 11.505,72</text:p>
          </table:table-cell>
          <table:table-cell table:style-name="ce17" office:value-type="currency" office:currency="BRL" office:value="24794.5">
            <text:p>R$ 24.794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office:value-type="currency" office:currency="BRL" office:value="9252.16">
            <text:p>R$ 9.252,16</text:p>
          </table:table-cell>
          <table:table-cell table:style-name="ce17" office:value-type="currency" office:currency="BRL" office:value="19695.39">
            <text:p>R$ 19.695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057.81">
            <text:p>R$ 6.057,81</text:p>
          </table:table-cell>
          <table:table-cell table:style-name="ce4"/>
          <table:table-cell table:style-name="ce4" office:value-type="currency" office:currency="BRL" office:value="9357.83">
            <text:p>R$ 9.357,83</text:p>
          </table:table-cell>
          <table:table-cell table:style-name="ce17" office:value-type="currency" office:currency="BRL" office:value="18142.34">
            <text:p>R$ 18.142,3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558.34">
            <text:p>R$ 1.558,3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0911.98">
            <text:p>R$ 10.911,98</text:p>
          </table:table-cell>
          <table:table-cell table:style-name="ce17" office:value-type="currency" office:currency="BRL" office:value="23825.08">
            <text:p>R$ 23.825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06.51">
            <text:p>R$ 5.206,51</text:p>
          </table:table-cell>
          <table:table-cell table:style-name="ce4"/>
          <table:table-cell table:style-name="ce4" office:value-type="currency" office:currency="BRL" office:value="8680.22">
            <text:p>R$ 8.680,22</text:p>
          </table:table-cell>
          <table:table-cell table:style-name="ce17" office:value-type="currency" office:currency="BRL" office:value="20267.33">
            <text:p>R$ 20.267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7" office:value-type="currency" office:currency="BRL" office:value="23013.04">
            <text:p>R$ 23.013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7" office:value-type="currency" office:currency="BRL" office:value="18723.73">
            <text:p>R$ 18.723,7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296.52">
            <text:p>R$ 5.296,52</text:p>
          </table:table-cell>
          <table:table-cell table:style-name="ce4"/>
          <table:table-cell table:style-name="ce4" office:value-type="currency" office:currency="BRL" office:value="8431.54">
            <text:p>R$ 8.431,54</text:p>
          </table:table-cell>
          <table:table-cell table:style-name="ce17" office:value-type="currency" office:currency="BRL" office:value="17693.62">
            <text:p>R$ 17.693,6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7" office:value-type="currency" office:currency="BRL" office:value="18619.45">
            <text:p>R$ 18.619,4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RISTINO CASTR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7" office:value-type="currency" office:currency="BRL" office:value="15947.56">
            <text:p>R$ 15.947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104.79">
            <text:p>R$ 9.104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7" office:value-type="currency" office:currency="BRL" office:value="19337.89">
            <text:p>R$ 19.337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7" office:value-type="currency" office:currency="BRL" office:value="18570.88">
            <text:p>R$ 18.570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8210.77">
            <text:p>R$ 38.210,7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758.96">
            <text:p>R$ 12.758,96</text:p>
          </table:table-cell>
          <table:table-cell table:style-name="ce17" office:value-type="currency" office:currency="BRL" office:value="25451.81">
            <text:p>R$ 25.451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71.37">
            <text:p>R$ 6.171,37</text:p>
          </table:table-cell>
          <table:table-cell table:style-name="ce4"/>
          <table:table-cell table:style-name="ce4" office:value-type="currency" office:currency="BRL" office:value="9306.39">
            <text:p>R$ 9.306,39</text:p>
          </table:table-cell>
          <table:table-cell table:style-name="ce17" office:value-type="currency" office:currency="BRL" office:value="16818.77">
            <text:p>R$ 16.818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936.14">
            <text:p>R$ 3.936,14</text:p>
          </table:table-cell>
          <table:table-cell table:style-name="ce4"/>
          <table:table-cell table:style-name="ce4" office:value-type="currency" office:currency="BRL" office:value="7409.85">
            <text:p>R$ 7.409,85</text:p>
          </table:table-cell>
          <table:table-cell table:style-name="ce17" office:value-type="currency" office:currency="BRL" office:value="21537.7">
            <text:p>R$ 21.537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241.83">
            <text:p>R$ 6.241,83</text:p>
          </table:table-cell>
          <table:table-cell table:style-name="ce4"/>
          <table:table-cell table:style-name="ce4" office:value-type="currency" office:currency="BRL" office:value="9376.85">
            <text:p>R$ 9.376,85</text:p>
          </table:table-cell>
          <table:table-cell table:style-name="ce17" office:value-type="currency" office:currency="BRL" office:value="16748.31">
            <text:p>R$ 16.748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291.68">
            <text:p>R$ 2.291,6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483.04">
            <text:p>R$ 6.483,04</text:p>
          </table:table-cell>
          <table:table-cell table:style-name="ce4"/>
          <table:table-cell table:style-name="ce4" office:value-type="currency" office:currency="BRL" office:value="9618.06">
            <text:p>R$ 9.618,06</text:p>
          </table:table-cell>
          <table:table-cell table:style-name="ce17" office:value-type="currency" office:currency="BRL" office:value="16507.1">
            <text:p>R$ 16.507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70.04">
            <text:p>R$ 14.770,04</text:p>
          </table:table-cell>
          <table:table-cell table:style-name="ce17" office:value-type="currency" office:currency="BRL" office:value="25451.81">
            <text:p>R$ 25.451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7" office:value-type="currency" office:currency="BRL" office:value="19442.17">
            <text:p>R$ 19.442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33.02">
            <text:p>R$ 6.333,02</text:p>
          </table:table-cell>
          <table:table-cell table:style-name="ce4"/>
          <table:table-cell table:style-name="ce4" office:value-type="currency" office:currency="BRL" office:value="9806.73">
            <text:p>R$ 9.806,73</text:p>
          </table:table-cell>
          <table:table-cell table:style-name="ce17" office:value-type="currency" office:currency="BRL" office:value="19140.82">
            <text:p>R$ 19.140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7" office:value-type="currency" office:currency="BRL" office:value="17537.21">
            <text:p>R$ 17.537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7" office:value-type="currency" office:currency="BRL" office:value="17537.21">
            <text:p>R$ 17.537,21</text:p>
          </table:table-cell>
          <table:table-cell table:style-name="ce4" office:value-type="currency" office:currency="BRL" office:value="5867.73">
            <text:p>R$ 5.86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office:value-type="currency" office:currency="BRL" office:value="9841.96">
            <text:p>R$ 9.841,96</text:p>
          </table:table-cell>
          <table:table-cell table:style-name="ce17" office:value-type="currency" office:currency="BRL" office:value="17658.21">
            <text:p>R$ 17.658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7" office:value-type="currency" office:currency="BRL" office:value="17537.21">
            <text:p>R$ 17.537,2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032.76">
            <text:p>R$ 12.032,76</text:p>
          </table:table-cell>
          <table:table-cell table:style-name="ce17" office:value-type="currency" office:currency="BRL" office:value="24846.12">
            <text:p>R$ 24.846,1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JOAO DO P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631.24">
            <text:p>R$ 5.631,24</text:p>
          </table:table-cell>
          <table:table-cell table:style-name="ce4"/>
          <table:table-cell table:style-name="ce4" office:value-type="currency" office:currency="BRL" office:value="8609.51">
            <text:p>R$ 8.609,51</text:p>
          </table:table-cell>
          <table:table-cell table:style-name="ce17" office:value-type="currency" office:currency="BRL" office:value="16209.39">
            <text:p>R$ 16.209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8531.87">
            <text:p>R$ 8.531,8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06.44">
            <text:p>R$ 7.006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454.21">
            <text:p>R$ 11.454,21</text:p>
          </table:table-cell>
          <table:table-cell table:style-name="ce17" office:value-type="currency" office:currency="BRL" office:value="23282.85">
            <text:p>R$ 23.282,8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67.86">
            <text:p>R$ 5.867,86</text:p>
          </table:table-cell>
          <table:table-cell table:style-name="ce4"/>
          <table:table-cell table:style-name="ce4" office:value-type="currency" office:currency="BRL" office:value="8846.13">
            <text:p>R$ 8.846,13</text:p>
          </table:table-cell>
          <table:table-cell table:style-name="ce17" office:value-type="currency" office:currency="BRL" office:value="15972.77">
            <text:p>R$ 15.972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563.61">
            <text:p>R$ 5.563,61</text:p>
          </table:table-cell>
          <table:table-cell table:style-name="ce4"/>
          <table:table-cell table:style-name="ce4" office:value-type="currency" office:currency="BRL" office:value="9037.32">
            <text:p>R$ 9.037,32</text:p>
          </table:table-cell>
          <table:table-cell table:style-name="ce17" office:value-type="currency" office:currency="BRL" office:value="19910.23">
            <text:p>R$ 19.910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17.9">
            <text:p>R$ 14.717,90</text:p>
          </table:table-cell>
          <table:table-cell table:style-name="ce17" office:value-type="currency" office:currency="BRL" office:value="25503.95">
            <text:p>R$ 25.50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345.86">
            <text:p>R$ 5.345,86</text:p>
          </table:table-cell>
          <table:table-cell table:style-name="ce4"/>
          <table:table-cell table:style-name="ce4" office:value-type="currency" office:currency="BRL" office:value="8819.57">
            <text:p>R$ 8.819,57</text:p>
          </table:table-cell>
          <table:table-cell table:style-name="ce17" office:value-type="currency" office:currency="BRL" office:value="20127.98">
            <text:p>R$ 20.127,9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83.25">
            <text:p>R$ 5.283,25</text:p>
          </table:table-cell>
          <table:table-cell table:style-name="ce4"/>
          <table:table-cell table:style-name="ce4" office:value-type="currency" office:currency="BRL" office:value="8756.96">
            <text:p>R$ 8.756,96</text:p>
          </table:table-cell>
          <table:table-cell table:style-name="ce17" office:value-type="currency" office:currency="BRL" office:value="20190.59">
            <text:p>R$ 20.190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7" office:value-type="currency" office:currency="BRL" office:value="16703.82">
            <text:p>R$ 16.703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82.51">
            <text:p>R$ 6.682,51</text:p>
          </table:table-cell>
          <table:table-cell table:style-name="ce4"/>
          <table:table-cell table:style-name="ce4" office:value-type="currency" office:currency="BRL" office:value="10156.22">
            <text:p>R$ 10.156,22</text:p>
          </table:table-cell>
          <table:table-cell table:style-name="ce17" office:value-type="currency" office:currency="BRL" office:value="18791.33">
            <text:p>R$ 18.791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177.1">
            <text:p>R$ 2.17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437.66">
            <text:p>R$ 6.437,66</text:p>
          </table:table-cell>
          <table:table-cell table:style-name="ce4"/>
          <table:table-cell table:style-name="ce4" office:value-type="currency" office:currency="BRL" office:value="9737.68">
            <text:p>R$ 9.737,68</text:p>
          </table:table-cell>
          <table:table-cell table:style-name="ce17" office:value-type="currency" office:currency="BRL" office:value="17762.49">
            <text:p>R$ 17.762,4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7" office:value-type="currency" office:currency="BRL" office:value="18633.78">
            <text:p>R$ 18.633,7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7" office:value-type="currency" office:currency="BRL" office:value="18466.61">
            <text:p>R$ 18.46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7" office:value-type="currency" office:currency="BRL" office:value="15947.56">
            <text:p>R$ 15.947,5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166.72">
            <text:p>R$ 11.166,72</text:p>
          </table:table-cell>
          <table:table-cell table:style-name="ce17" office:value-type="currency" office:currency="BRL" office:value="22960.91">
            <text:p>R$ 22.960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7827.59">
            <text:p>R$ 7.827,59</text:p>
          </table:table-cell>
          <table:table-cell table:style-name="ce4"/>
          <table:table-cell table:style-name="ce4" office:value-type="currency" office:currency="BRL" office:value="11645.37">
            <text:p>R$ 11.645,37</text:p>
          </table:table-cell>
          <table:table-cell table:style-name="ce17" office:value-type="currency" office:currency="BRL" office:value="23987.27">
            <text:p>R$ 23.987,2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7" office:value-type="currency" office:currency="BRL" office:value="21856.33">
            <text:p>R$ 21.856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7" office:value-type="currency" office:currency="BRL" office:value="18414.47">
            <text:p>R$ 18.414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92.2">
            <text:p>R$ 6.892,20</text:p>
          </table:table-cell>
          <table:table-cell table:style-name="ce4"/>
          <table:table-cell table:style-name="ce4" office:value-type="currency" office:currency="BRL" office:value="10365.91">
            <text:p>R$ 10.365,91</text:p>
          </table:table-cell>
          <table:table-cell table:style-name="ce17" office:value-type="currency" office:currency="BRL" office:value="18581.64">
            <text:p>R$ 18.581,6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56.89">
            <text:p>R$ 7.056,89</text:p>
          </table:table-cell>
          <table:table-cell table:style-name="ce4"/>
          <table:table-cell table:style-name="ce4" office:value-type="currency" office:currency="BRL" office:value="10530.6">
            <text:p>R$ 10.530,60</text:p>
          </table:table-cell>
          <table:table-cell table:style-name="ce17" office:value-type="currency" office:currency="BRL" office:value="21890.66">
            <text:p>R$ 21.890,6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5" office:value-type="currency" office:currency="BRL" office:value="28947.55">
            <text:p>R$ 28.947,55</text:p>
          </table:table-cell>
          <table:table-cell table:style-name="ce5" table:number-columns-repeated="5"/>
          <table:table-cell table:style-name="ce5" office:value-type="currency" office:currency="BRL" office:value="28947.55">
            <text:p>R$ 28.947,55</text:p>
          </table:table-cell>
          <table:table-cell table:style-name="ce5" office:value-type="currency" office:currency="BRL" office:value="3473.71">
            <text:p>R$ 3.473,71</text:p>
          </table:table-cell>
          <table:table-cell table:style-name="ce5" office:value-type="currency" office:currency="BRL" office:value="6739.51">
            <text:p>R$ 6.739,51</text:p>
          </table:table-cell>
          <table:table-cell table:style-name="ce5"/>
          <table:table-cell table:style-name="ce5" office:value-type="currency" office:currency="BRL" office:value="10213.22">
            <text:p>R$ 10.213,22</text:p>
          </table:table-cell>
          <table:table-cell table:style-name="ce5" office:value-type="currency" office:currency="BRL" office:value="18734.33">
            <text:p>R$ 18.734,33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5" office:value-type="currency" office:currency="BRL" office:value="30471.1">
            <text:p>R$ 30.471,10</text:p>
          </table:table-cell>
          <table:table-cell table:style-name="ce5"/>
          <table:table-cell table:style-name="ce5" office:value-type="currency" office:currency="BRL" office:value="7617.78">
            <text:p>R$ 7.617,78</text:p>
          </table:table-cell>
          <table:table-cell table:style-name="ce5" table:number-columns-repeated="2"/>
          <table:table-cell table:style-name="ce5" office:value-type="currency" office:currency="BRL" office:value="3656.53">
            <text:p>R$ 3.656,53</text:p>
          </table:table-cell>
          <table:table-cell table:style-name="ce5" office:value-type="currency" office:currency="BRL" office:value="41745.41">
            <text:p>R$ 41.745,41</text:p>
          </table:table-cell>
          <table:table-cell table:style-name="ce5" office:value-type="currency" office:currency="BRL" office:value="3656.53">
            <text:p>R$ 3.656,53</text:p>
          </table:table-cell>
          <table:table-cell table:style-name="ce5" office:value-type="currency" office:currency="BRL" office:value="8363.33">
            <text:p>R$ 8.363,33</text:p>
          </table:table-cell>
          <table:table-cell table:style-name="ce5" office:value-type="currency" office:currency="BRL" office:value="4325.88">
            <text:p>R$ 4.325,88</text:p>
          </table:table-cell>
          <table:table-cell table:style-name="ce5" office:value-type="currency" office:currency="BRL" office:value="16345.74">
            <text:p>R$ 16.345,7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3"/>
          <table:table-cell table:style-name="ce15" table:formula="of:=SUM([.D5:.D175])" office:value-type="currency" office:currency="BRL" office:value="4813546.80999999">
            <text:p>R$ 4.813.546,81</text:p>
          </table:table-cell>
          <table:table-cell table:style-name="ce15" table:formula="of:=SUM([.E5:.E175])" office:value-type="currency" office:currency="BRL" office:value="33888.01">
            <text:p>R$ 33.888,01</text:p>
          </table:table-cell>
          <table:table-cell table:style-name="ce15" table:formula="of:=SUM([.F5:.F175])" office:value-type="currency" office:currency="BRL" office:value="134819.4">
            <text:p>R$ 134.819,40</text:p>
          </table:table-cell>
          <table:table-cell table:style-name="ce15" table:formula="of:=SUM([.G5:.G175])" office:value-type="currency" office:currency="BRL" office:value="14473.78">
            <text:p>R$ 14.473,78</text:p>
          </table:table-cell>
          <table:table-cell table:style-name="ce15" table:formula="of:=SUM([.H5:.H175])" office:value-type="currency" office:currency="BRL" office:value="0">
            <text:p>R$ 0,00</text:p>
          </table:table-cell>
          <table:table-cell table:style-name="ce15" table:formula="of:=SUM([.I5:.I175])" office:value-type="currency" office:currency="BRL" office:value="183414.36">
            <text:p>R$ 183.414,36</text:p>
          </table:table-cell>
          <table:table-cell table:style-name="ce15" table:formula="of:=SUM([.J5:.J175])" office:value-type="currency" office:currency="BRL" office:value="5180142.35999999">
            <text:p>R$ 5.180.142,36</text:p>
          </table:table-cell>
          <table:table-cell table:style-name="ce15" table:formula="of:=SUM([.K5:.K175])" office:value-type="currency" office:currency="BRL" office:value="580398.400000001">
            <text:p>R$ 580.398,40</text:p>
          </table:table-cell>
          <table:table-cell table:style-name="ce15" table:formula="of:=SUM([.L5:.L175])" office:value-type="currency" office:currency="BRL" office:value="1095039.09">
            <text:p>R$ 1.095.039,09</text:p>
          </table:table-cell>
          <table:table-cell table:style-name="ce15" table:formula="of:=SUM([.M5:.M175])" office:value-type="currency" office:currency="BRL" office:value="46599.04">
            <text:p>R$ 46.599,04</text:p>
          </table:table-cell>
          <table:table-cell table:style-name="ce15" table:formula="of:=SUM([.N5:.N175])" office:value-type="currency" office:currency="BRL" office:value="1722036.53">
            <text:p>R$ 1.722.036,53</text:p>
          </table:table-cell>
          <table:table-cell table:style-name="ce15" table:formula="of:=SUM([.O5:.O175])" office:value-type="currency" office:currency="BRL" office:value="3458105.83">
            <text:p>R$ 3.458.105,83</text:p>
          </table:table-cell>
          <table:table-cell table:style-name="ce15" table:formula="of:=SUM([.P5:.P175])" office:value-type="currency" office:currency="BRL" office:value="964545.449999998">
            <text:p>R$ 964.545,45</text:p>
          </table:table-cell>
          <table:table-cell table:style-name="ce15" table:formula="of:=SUM([.Q5:.Q175])" office:value-type="currency" office:currency="BRL" office:value="171657.23">
            <text:p>R$ 171.657,23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març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target-range-address="'Março 2017'.A2:'Març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7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07:49:08.68</dc:date>
    <meta:generator>OpenOffice/4.1.1$Win32 OpenOffice.org_project/411m6$Build-9775</meta:generator>
    <meta:editing-duration>PT11H2M42S</meta:editing-duration>
    <meta:editing-cycles>18</meta:editing-cycles>
    <meta:print-date>2012-12-03T08:05:58.19</meta:print-date>
    <meta:document-statistic meta:table-count="1" meta:cell-count="1936" meta:object-count="0"/>
  </office:meta>
</office:document-meta>
</file>